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end" fo:margin-bottom="0.4166in" fo:line-height="115%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Titolo" style:family="paragraph">
      <style:paragraph-properties fo:widows="0" fo:orphans="0" fo:line-height="100%"/>
    </style:style>
    <style:style style:name="T13" style:parent-style-name="Car.predefinitoparagrafo" style:family="text">
      <style:text-properties fo:letter-spacing="-0.0013in" fo:font-size="15pt" style:font-size-asian="15pt" style:font-size-complex="15pt"/>
    </style:style>
    <style:style style:name="P14" style:parent-style-name="Nessunaspaziatura" style:family="paragraph">
      <style:paragraph-properties fo:text-align="center" fo:margin-bottom="0.1666in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style:rel-width="100%" fo:margin-left="0in" table:align="center"/>
    </style:style>
    <style:style style:name="TableRow19" style:family="table-row">
      <style:table-row-properties style:min-row-height="1.2597in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52in" fo:padding-bottom="0in" fo:padding-right="0.0486in"/>
    </style:style>
    <style:style style:name="P21" style:parent-style-name="Sottotitolo" style:family="paragraph">
      <style:paragraph-properties fo:widows="0" fo:orphans="0" fo:margin-top="0.0416in" fo:line-height="100%"/>
    </style:style>
    <style:style style:name="T22" style:parent-style-name="Car.predefinitoparagrafo" style:family="text">
      <style:text-properties fo:font-size="19.5pt" style:font-size-asian="19.5pt" style:font-size-complex="19.5pt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/>
    </style:style>
    <style:style style:name="P25" style:parent-style-name="Titolo1" style:family="paragraph">
      <style:paragraph-properties fo:keep-with-next="auto" fo:widows="0" fo:orphans="0" fo:line-height="100%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8" style:parent-style-name="Titolo2" style:family="paragraph">
      <style:paragraph-properties fo:keep-with-next="auto" fo:widows="0" fo:orphans="0" fo:margin-top="0.1666in" fo:margin-bottom="0.0833in"/>
    </style:style>
    <style:style style:name="P29" style:parent-style-name="Standard" style:family="paragraph">
      <style:paragraph-properties fo:widows="0" fo:orphans="0" fo:margin-top="0.0833in" fo:margin-bottom="0.0833in" fo:line-height="120%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widows="0" fo:orphans="0" fo:text-align="justify" fo:margin-top="0.0833in" fo:margin-bottom="0.0833in" fo:line-height="120%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widows="0" fo:orphans="0" fo:text-align="justify" fo:margin-top="0.0833in" fo:margin-bottom="0.0833in" fo:line-height="120%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widows="0" fo:orphans="0" fo:text-align="justify" fo:margin-top="0.0833in" fo:margin-bottom="0.0833in" fo:line-height="120%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 fo:widows="0" fo:orphans="0" fo:text-align="justify" fo:margin-top="0.0833in" fo:margin-bottom="0.0833in" fo:line-height="120%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6" style:parent-style-name="Car.predefinitoparagrafo" style:family="text">
      <style:text-properties style:font-name="Arial" style:font-name-complex="Arial" fo:font-style="italic" style:font-style-asian="italic" fo:letter-spacing="0.0006in" fo:font-size="9pt" style:font-size-asian="9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letter-spacing="-0.0013in" fo:font-size="9pt" style:font-size-asian="9pt" style:font-size-complex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9" style:parent-style-name="Car.predefinitoparagrafo" style:family="text">
      <style:text-properties style:font-name="Arial" style:font-name-complex="Arial" fo:font-style="italic" style:font-style-asian="italic" fo:letter-spacing="-0.0013in" fo:font-size="9pt" style:font-size-asian="9pt" style:font-size-complex="10pt"/>
    </style:style>
    <style:style style:name="T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margin-top="0.0833in" fo:margin-bottom="0.0833in" fo:line-height="120%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olumn55" style:family="table-column">
      <style:table-column-properties style:column-width="1.077in"/>
    </style:style>
    <style:style style:name="TableColumn56" style:family="table-column">
      <style:table-column-properties style:column-width="5.609in"/>
    </style:style>
    <style:style style:name="Table54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1.0076in"/>
    </style:style>
    <style:style style:name="TableCell5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59" style:parent-style-name="Titoloparagrafo" style:family="paragraph">
      <style:paragraph-properties fo:text-align="start" fo:margin-top="0in" fo:margin-bottom="0in" fo:line-height="100%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62" style:parent-style-name="Titoloparagrafo" style:family="paragraph">
      <style:paragraph-properties fo:text-align="start" fo:margin-top="0in" fo:margin-bottom="0in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Titoloparagrafo" style:family="paragraph">
      <style:paragraph-properties fo:text-align="start" fo:margin-top="0in" fo:margin-bottom="0in" fo:line-height="150%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Titoloparagrafo" style:family="paragraph">
      <style:paragraph-properties fo:text-align="start" fo:margin-top="0in" fo:margin-bottom="0in" fo:line-height="150%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Titoloparagrafo" style:family="paragraph">
      <style:paragraph-properties fo:text-align="start" fo:margin-top="0in" fo:margin-bottom="0in" fo:line-height="150%"/>
    </style:style>
    <style:style style:name="T71" style:parent-style-name="Car.predefinitoparagrafo" style:family="text">
      <style:text-properties style:font-name="Arial" style:font-name-complex="Arial"/>
    </style:style>
    <style:style style:name="TableRow72" style:family="table-row">
      <style:table-row-properties style:row-height="0.5895in"/>
    </style:style>
    <style:style style:name="TableCell7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4" style:parent-style-name="Titoloparagrafo" style:family="paragraph">
      <style:paragraph-properties fo:text-align="start" fo:margin-top="0in" fo:margin-bottom="0in" fo:line-height="100%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style:text-scale="90%"/>
    </style:style>
    <style:style style:name="TableCell7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78" style:parent-style-name="Titoloparagrafo" style:family="paragraph">
      <style:paragraph-properties fo:text-align="start" fo:margin-top="0in" fo:margin-bottom="0in" fo:line-height="150%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itoloparagrafo" style:family="paragraph">
      <style:paragraph-properties fo:text-align="start" fo:margin-top="0in" fo:margin-bottom="0in" fo:line-height="15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ableRow83" style:family="table-row">
      <style:table-row-properties style:row-height="0.5777in"/>
    </style:style>
    <style:style style:name="TableCell84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85" style:parent-style-name="Titoloparagrafo" style:family="paragraph">
      <style:paragraph-properties fo:text-align="start" fo:margin-top="0in" fo:margin-bottom="0in" fo:line-height="100%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="0.0069in solid #00000A" style:writing-mode="lr-tb" style:vertical-align="bottom" fo:padding-top="0in" fo:padding-left="0.052in" fo:padding-bottom="0in" fo:padding-right="0.0486in"/>
    </style:style>
    <style:style style:name="P88" style:parent-style-name="Titoloparagrafo" style:family="paragraph">
      <style:paragraph-properties fo:text-align="start" fo:margin-top="0in" fo:margin-bottom="0in" fo:line-height="150%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Titoloparagrafo" style:family="paragraph">
      <style:paragraph-properties fo:text-align="start" fo:margin-top="0in" fo:margin-bottom="0in" fo:line-height="150%"/>
    </style:style>
    <style:style style:name="T94" style:parent-style-name="Car.predefinitoparagrafo" style:family="text">
      <style:text-properties style:font-name="Arial" style:font-name-complex="Arial"/>
    </style:style>
    <style:style style:name="TableRow95" style:family="table-row">
      <style:table-row-properties style:row-height="0.7937in"/>
    </style:style>
    <style:style style:name="TableCell9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97" style:parent-style-name="Titoloparagrafo" style:family="paragraph">
      <style:paragraph-properties fo:text-align="start" fo:margin-top="0in" fo:margin-bottom="0in" fo:line-height="100%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9" style:parent-style-name="Titoloparagrafo" style:family="paragraph">
      <style:paragraph-properties fo:text-align="start" fo:margin-top="0in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1" style:parent-style-name="Titoloparagrafo" style:family="paragraph">
      <style:paragraph-properties fo:text-align="start" fo:margin-top="0in" fo:margin-bottom="0in" fo:line-height="100%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04" style:parent-style-name="Titoloparagrafo" style:family="paragraph">
      <style:paragraph-properties fo:text-align="start" fo:margin-top="0in" fo:margin-bottom="0in" fo:line-height="150%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Titoloparagrafo" style:family="paragraph">
      <style:paragraph-properties fo:text-align="start" fo:margin-top="0in" fo:margin-bottom="0in" fo:line-height="150%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Titoloparagrafo" style:family="paragraph">
      <style:paragraph-properties fo:text-align="start" fo:margin-top="0in" fo:margin-bottom="0in" fo:line-height="100%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Wingdings 2" style:font-name-asian="Wingdings 2" style:font-name-complex="Wingdings 2"/>
    </style:style>
    <style:style style:name="T114" style:parent-style-name="Car.predefinitoparagrafo" style:family="text">
      <style:text-properties style:font-name="Arial" style:font-name-complex="Arial"/>
    </style:style>
    <style:style style:name="TableRow115" style:family="table-row">
      <style:table-row-properties style:row-height="0.5243in"/>
    </style:style>
    <style:style style:name="TableCell11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17" style:parent-style-name="Titoloparagrafo" style:family="paragraph">
      <style:paragraph-properties fo:text-align="start" fo:margin-top="0in" fo:margin-bottom="0in" fo:line-height="120%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1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20" style:parent-style-name="Titoloparagrafo" style:family="paragraph">
      <style:paragraph-properties fo:text-align="start" fo:margin-top="0in" fo:margin-bottom="0in" fo:line-height="150%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Titoloparagrafo" style:family="paragraph">
      <style:paragraph-properties fo:text-align="start" fo:margin-top="0in" fo:margin-bottom="0in" fo:line-height="150%"/>
    </style:style>
    <style:style style:name="T123" style:parent-style-name="Car.predefinitoparagrafo" style:family="text">
      <style:text-properties style:font-name="Arial" style:font-name-complex="Arial"/>
    </style:style>
    <style:style style:name="TableRow124" style:family="table-row">
      <style:table-row-properties style:min-row-height="0.6333in"/>
    </style:style>
    <style:style style:name="TableCell125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26" style:parent-style-name="Titoloparagrafo" style:family="paragraph">
      <style:paragraph-properties fo:text-align="start" fo:margin-top="0in" fo:margin-bottom="0in" fo:line-height="100%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129" style:parent-style-name="Titoloparagrafo" style:family="paragraph">
      <style:paragraph-properties fo:text-align="start" fo:margin-top="0in" fo:margin-bottom="0in" fo:line-height="150%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Titoloparagrafo" style:family="paragraph">
      <style:paragraph-properties fo:text-align="start" fo:margin-top="0in" fo:margin-bottom="0in" fo:line-height="15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Titolo2" style:family="paragraph">
      <style:paragraph-properties fo:keep-with-next="auto" fo:widows="0" fo:orphans="0" fo:margin-top="0.1666in" fo:margin-bottom="0.1666in" fo:line-height="120%"/>
    </style:style>
    <style:style style:name="T135" style:parent-style-name="Car.predefinitoparagrafo" style:family="text">
      <style:text-properties style:font-size-complex="10pt"/>
    </style:style>
    <style:style style:name="P136" style:parent-style-name="Standard" style:family="paragraph">
      <style:paragraph-properties fo:widows="0" fo:orphans="0" fo:text-align="justify" fo:margin-top="0.0833in" fo:margin-bottom="0.0833in" fo:line-height="120%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Wingdings" style:font-name-asian="Wingdings" style:font-name-complex="Wingdings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widows="0" fo:orphans="0" fo:text-align="justify" fo:margin-top="0.0833in" fo:margin-bottom="0.0833in" fo:line-height="120%"/>
    </style:style>
    <style:style style:name="T141" style:parent-style-name="Car.predefinitoparagrafo" style:family="text">
      <style:text-properties style:font-name="Wingdings" style:font-name-asian="Wingdings" style:font-name-complex="Wingdings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margin-top="0.0833in" fo:margin-bottom="0.0833in" fo:line-height="120%"/>
    </style:style>
    <style:style style:name="T144" style:parent-style-name="Car.predefinitoparagrafo" style:family="text">
      <style:text-properties style:font-name="Wingdings" style:font-name-asian="Wingdings" style:font-name-complex="Wingdings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top="0.0833in" fo:margin-bottom="0.0833in" fo:line-height="120%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Titolo2" style:family="paragraph">
      <style:paragraph-properties fo:keep-with-next="auto" fo:widows="0" fo:orphans="0" fo:margin-top="0.1666in" fo:margin-bottom="0.1666in" fo:line-height="120%"/>
    </style:style>
    <style:style style:name="T156" style:parent-style-name="Car.predefinitoparagrafo" style:family="text">
      <style:text-properties style:font-size-complex="10pt"/>
    </style:style>
    <style:style style:name="P157" style:parent-style-name="Default" style:family="paragraph">
      <style:paragraph-properties fo:text-align="justify" fo:margin-top="0.0833in" fo:margin-bottom="0.0833in"/>
    </style:style>
    <style:style style:name="T1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widows="0" fo:orphans="0" fo:text-align="justify" fo:margin-top="0.0833in" fo:margin-bottom="0.0833in" fo:line-height="120%" fo:margin-left="0.3937in" fo:text-indent="-0.3937in">
        <style:tab-stops>
          <style:tab-stop style:type="left" style:position="0.1972in"/>
        </style:tab-stops>
      </style:paragraph-properties>
    </style:style>
    <style:style style:name="T162" style:parent-style-name="Car.predefinitoparagrafo" style:family="text">
      <style:text-properties style:font-name="Wingdings" style:font-name-asian="Wingdings" style:font-name-complex="Wingdings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margin-top="0.0833in" fo:margin-bottom="0.0833in" fo:line-height="120%" fo:margin-left="0.3937in" fo:text-indent="-0.3937in">
        <style:tab-stops>
          <style:tab-stop style:type="left" style:position="0.1972in"/>
        </style:tab-stops>
      </style:paragraph-properties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top="0.0833in" fo:margin-bottom="0.0833in" fo:margin-left="0.4923in">
        <style:tab-stops/>
      </style:paragraph-properties>
    </style:style>
    <style:style style:name="T173" style:parent-style-name="Car.predefinitoparagrafo" style:family="text">
      <style:text-properties style:font-name="Wingdings" style:font-name-asian="Wingdings" style:font-name-complex="Wingdings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6" style:parent-style-name="Standard" style:family="paragraph">
      <style:paragraph-properties fo:text-align="justify" fo:margin-top="0.0833in" fo:margin-bottom="0.0833in" fo:margin-left="0.4923in">
        <style:tab-stops/>
      </style:paragraph-properties>
    </style:style>
    <style:style style:name="T177" style:parent-style-name="Car.predefinitoparagrafo" style:family="text">
      <style:text-properties style:font-name="Wingdings" style:font-name-asian="Wingdings" style:font-name-complex="Wingdings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83" style:family="table-column">
      <style:table-column-properties style:column-width="3.3395in"/>
    </style:style>
    <style:style style:name="TableColumn184" style:family="table-column">
      <style:table-column-properties style:column-width="3.3395in"/>
    </style:style>
    <style:style style:name="Table182" style:family="table">
      <style:table-properties style:width="6.6791in" style:rel-width="100%" fo:margin-left="0in" table:align="center"/>
    </style:style>
    <style:style style:name="TableRow185" style:family="table-row">
      <style:table-row-properties style:min-row-height="0.3069in"/>
    </style:style>
    <style:style style:name="TableCell186" style:family="table-cell">
      <style:table-cell-properties fo:border-top="0.0138in solid #00000A" fo:border-left="0.0138in solid #00000A" fo:border-bottom="0.0034in solid #00000A" fo:border-right="0.0034in solid #00000A" style:writing-mode="lr-tb" style:vertical-align="middle" fo:padding-top="0in" fo:padding-left="0.052in" fo:padding-bottom="0in" fo:padding-right="0.0486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138in solid #00000A" fo:border-left="0.0034in solid #00000A" fo:border-bottom="0.0034in solid #00000A" fo:border-right="0.0138in solid #00000A" style:writing-mode="lr-tb" style:vertical-align="middle" fo:padding-top="0in" fo:padding-left="0.052in" fo:padding-bottom="0in" fo:padding-right="0.048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ableRow193" style:family="table-row">
      <style:table-row-properties style:min-row-height="1.2625in"/>
    </style:style>
    <style:style style:name="TableCell194" style:family="table-cell">
      <style:table-cell-properties fo:border-top="0.0034in solid #00000A" fo:border-left="0.0138in solid #00000A" fo:border-bottom="0.0069in solid #00000A" fo:border-right="0.0034in solid #00000A" style:writing-mode="lr-tb" fo:padding-top="0in" fo:padding-left="0.052in" fo:padding-bottom="0in" fo:padding-right="0.0486in"/>
    </style:style>
    <style:style style:name="P195" style:parent-style-name="Standard" style:family="paragraph">
      <style:paragraph-properties fo:widows="0" fo:orphans="0" fo:text-align="justify" fo:margin-top="0.0416in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P197" style:parent-style-name="Standard" style:family="paragraph">
      <style:paragraph-properties fo:widows="0" fo:orphans="0" fo:text-align="justify" fo:margin-top="0.0416in"/>
    </style:style>
    <style:style style:name="T198" style:parent-style-name="Car.predefinitoparagrafo" style:family="text">
      <style:text-properties style:font-name="Arial" style:font-name-complex="Arial" fo:font-size="10pt" style:font-size-asian="10pt"/>
    </style:style>
    <style:style style:name="P199" style:parent-style-name="Standard" style:family="paragraph">
      <style:paragraph-properties fo:widows="0" fo:orphans="0" fo:text-align="justify" fo:margin-top="0.0416in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complex="Arial" fo:font-size="10pt" style:font-size-asian="10pt"/>
    </style:style>
    <style:style style:name="P202" style:parent-style-name="Standard" style:family="paragraph">
      <style:paragraph-properties fo:widows="0" fo:orphans="0" fo:text-align="justify" fo:margin-top="0.0416in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P204" style:parent-style-name="Standard" style:family="paragraph">
      <style:paragraph-properties fo:widows="0" fo:orphans="0" fo:text-align="justify" fo:margin-top="0.0416in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P206" style:parent-style-name="Standard" style:family="paragraph">
      <style:paragraph-properties fo:widows="0" fo:orphans="0" fo:text-align="justify" fo:margin-top="0.0416in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ableCell208" style:family="table-cell">
      <style:table-cell-properties fo:border-top="0.0034in solid #00000A" fo:border-left="0.0034in solid #00000A" fo:border-bottom="0.0069in solid #00000A" fo:border-right="0.0138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widows="0" fo:orphans="0" fo:text-align="justify" fo:margin-top="0.0416in"/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P211" style:parent-style-name="Standard" style:family="paragraph">
      <style:paragraph-properties fo:widows="0" fo:orphans="0" fo:text-align="justify" fo:margin-top="0.0416in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P214" style:parent-style-name="Standard" style:family="paragraph">
      <style:paragraph-properties fo:widows="0" fo:orphans="0" fo:text-align="justify" fo:margin-top="0.0416in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P216" style:parent-style-name="Standard" style:family="paragraph">
      <style:paragraph-properties fo:widows="0" fo:orphans="0" fo:text-align="justify" fo:margin-top="0.0416in"/>
    </style:style>
    <style:style style:name="T217" style:parent-style-name="Car.predefinitoparagrafo" style:family="text">
      <style:text-properties style:font-name="Arial" style:font-name-complex="Arial" fo:font-size="10pt" style:font-size-asian="10pt"/>
    </style:style>
    <style:style style:name="P218" style:parent-style-name="Standard" style:family="paragraph">
      <style:paragraph-properties fo:widows="0" fo:orphans="0" fo:text-align="justify" fo:margin-top="0.0416in"/>
    </style:style>
    <style:style style:name="T219" style:parent-style-name="Car.predefinitoparagrafo" style:family="text">
      <style:text-properties style:font-name="Arial" style:font-name-complex="Arial" fo:font-size="10pt" style:font-size-asian="10pt"/>
    </style:style>
    <style:style style:name="T220" style:parent-style-name="Car.predefinitoparagrafo" style:family="text"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fo:widows="0" fo:orphans="0" fo:text-align="justify" fo:margin-top="0.0416in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23" style:parent-style-name="Default" style:family="paragraph">
      <style:paragraph-properties fo:text-align="justify" fo:margin-top="0.1666in" fo:margin-bottom="0.1666in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P225" style:parent-style-name="Paragrafoelenco" style:family="paragraph">
      <style:paragraph-properties fo:margin-top="0.0833in" fo:margin-bottom="0.0833in" fo:margin-left="0.25in">
        <style:tab-stops/>
      </style:paragraph-properties>
    </style:style>
    <style:style style:name="T22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style:font-name="Arial" style:font-name-complex="Arial" fo:color="#000000" fo:font-size="10pt" style:font-size-asian="10pt" style:font-size-complex="11pt"/>
    </style:style>
    <style:style style:name="P229" style:parent-style-name="Paragrafoelenco" style:family="paragraph">
      <style:paragraph-properties fo:margin-top="0.0833in" fo:margin-bottom="0.0833in" fo:margin-left="0.25in">
        <style:tab-stops/>
      </style:paragraph-properties>
    </style:style>
    <style:style style:name="T23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style:font-name="Arial" style:font-name-complex="Arial" fo:color="#000000" fo:font-size="10pt" style:font-size-asian="10pt" style:font-size-complex="11pt"/>
    </style:style>
    <style:style style:name="P233" style:parent-style-name="Paragrafoelenco" style:family="paragraph">
      <style:paragraph-properties fo:margin-top="0.0833in" fo:margin-bottom="0.0833in" fo:margin-left="0.25in">
        <style:tab-stops/>
      </style:paragraph-properties>
    </style:style>
    <style:style style:name="T234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style:font-name="Arial" style:font-name-complex="Arial" fo:color="#000000" fo:font-size="10pt" style:font-size-asian="10pt" style:font-size-complex="11pt"/>
    </style:style>
    <style:style style:name="P237" style:parent-style-name="Paragrafoelenco" style:family="paragraph">
      <style:paragraph-properties fo:margin-top="0.0833in" fo:margin-bottom="0.0833in" fo:margin-left="0.25in">
        <style:tab-stops/>
      </style:paragraph-properties>
    </style:style>
    <style:style style:name="T23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style:font-name="Arial" style:font-name-complex="Arial" fo:color="#000000" fo:font-size="10pt" style:font-size-asian="10pt" style:font-size-complex="11pt"/>
    </style:style>
    <style:style style:name="P241" style:parent-style-name="Standard" style:family="paragraph">
      <style:paragraph-properties fo:widows="0" fo:orphans="0" fo:text-align="justify" fo:margin-top="0.0833in" fo:margin-bottom="0.0833in" fo:line-height="120%" fo:margin-left="0.25in">
        <style:tab-stops>
          <style:tab-stop style:type="left" style:position="0.1972in"/>
        </style:tab-stops>
      </style:paragraph-properties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T243" style:parent-style-name="Car.predefinitoparagrafo" style:family="text">
      <style:text-properties style:font-name="Arial" style:font-name-complex="Arial" fo:color="#000000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/>
    </style:style>
    <style:style style:name="T247" style:parent-style-name="Car.predefinitoparagrafo" style:family="text">
      <style:text-properties style:font-name="Arial" style:font-name-complex="Arial" fo:font-size="10pt" style:font-size-asian="10pt"/>
    </style:style>
    <style:style style:name="P248" style:parent-style-name="Standard" style:family="paragraph">
      <style:paragraph-properties fo:widows="0" fo:orphans="0" fo:text-align="justify" fo:margin-top="0.0833in" fo:margin-bottom="0.0833in" fo:line-height="120%" fo:margin-left="0.8861in" fo:text-indent="-0.2756in">
        <style:tab-stops/>
      </style:paragraph-properties>
    </style:style>
    <style:style style:name="T249" style:parent-style-name="Car.predefinitoparagrafo" style:family="text">
      <style:text-properties style:font-name="Wingdings" style:font-name-asian="Wingdings" style:font-name-complex="Wingdings"/>
    </style:style>
    <style:style style:name="T250" style:parent-style-name="Car.predefinitoparagrafo" style:family="text"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2" style:parent-style-name="Standard" style:family="paragraph">
      <style:paragraph-properties fo:widows="0" fo:orphans="0" fo:text-align="justify" fo:margin-top="0.0833in" fo:margin-bottom="0.0833in" fo:line-height="120%" fo:margin-left="0.8861in" fo:text-indent="-0.2756in">
        <style:tab-stops/>
      </style:paragraph-properties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6" style:parent-style-name="Standard" style:family="paragraph">
      <style:paragraph-properties fo:widows="0" fo:orphans="0" fo:text-align="justify" fo:margin-top="0.0833in" fo:margin-bottom="0.0833in" fo:line-height="120%" fo:margin-left="0.8861in" fo:text-indent="-0.2756in">
        <style:tab-stops/>
      </style:paragraph-properties>
    </style:style>
    <style:style style:name="T257" style:parent-style-name="Car.predefinitoparagrafo" style:family="text">
      <style:text-properties style:font-name="Wingdings" style:font-name-asian="Wingdings" style:font-name-complex="Wingdings"/>
    </style:style>
    <style:style style:name="T2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9" style:parent-style-name="Standard" style:family="paragraph">
      <style:paragraph-properties fo:widows="0" fo:orphans="0" fo:text-align="justify" fo:margin-top="0.0833in" fo:margin-bottom="0.0833in" fo:line-height="120%" fo:margin-left="0.8861in" fo:text-indent="-0.2756in">
        <style:tab-stops/>
      </style:paragraph-properties>
    </style:style>
    <style:style style:name="T260" style:parent-style-name="Car.predefinitoparagrafo" style:family="text">
      <style:text-properties style:font-name="Wingdings" style:font-name-asian="Wingdings" style:font-name-complex="Wingdings"/>
    </style:style>
    <style:style style:name="T2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2" style:parent-style-name="Standard" style:family="paragraph">
      <style:paragraph-properties fo:widows="0" fo:orphans="0" fo:text-align="justify" fo:margin-top="0.0833in" fo:margin-bottom="0.0833in" fo:line-height="120%" fo:margin-left="0.8861in" fo:text-indent="-0.2756in">
        <style:tab-stops/>
      </style:paragraph-properties>
    </style:style>
    <style:style style:name="T263" style:parent-style-name="Car.predefinitoparagrafo" style:family="text">
      <style:text-properties style:font-name="Wingdings" style:font-name-asian="Wingdings" style:font-name-complex="Wingdings"/>
    </style:style>
    <style:style style:name="T2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5" style:parent-style-name="Standard" style:family="paragraph">
      <style:paragraph-properties fo:widows="0" fo:orphans="0" fo:text-align="justify" fo:margin-top="0.0833in" fo:margin-bottom="0.0833in" fo:line-height="120%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P267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68" style:parent-style-name="Car.predefinitoparagrafo" style:family="text">
      <style:text-properties style:font-name="Wingdings" style:font-name-asian="Wingdings" style:font-name-complex="Wingdings"/>
    </style:style>
    <style:style style:name="T269" style:parent-style-name="Car.predefinitoparagrafo" style:family="text">
      <style:text-properties style:font-name="Arial" style:font-name-asian="OpenSymbol" style:font-name-complex="Arial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Arial" style:font-name-asian="OpenSymbol" style:font-name-complex="Arial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T272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0pt"/>
    </style:style>
    <style:style style:name="T273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P274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75" style:parent-style-name="Car.predefinitoparagrafo" style:family="text">
      <style:text-properties style:font-name="Wingdings" style:font-name-asian="Wingdings" style:font-name-complex="Wingdings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style:font-size-complex="10pt"/>
    </style:style>
    <style:style style:name="T279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T280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0pt"/>
    </style:style>
    <style:style style:name="T281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P282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83" style:parent-style-name="Car.predefinitoparagrafo" style:family="text">
      <style:text-properties style:font-name="Wingdings" style:font-name-asian="Wingdings" style:font-name-complex="Wingdings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T287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10pt"/>
    </style:style>
    <style:style style:name="T288" style:parent-style-name="Car.predefinitoparagrafo" style:family="text">
      <style:text-properties style:font-name="Arial" style:font-name-asian="OpenSymbol" style:font-name-complex="Arial" style:font-weight-complex="bold" fo:font-style="italic" style:font-style-asian="italic" fo:font-size="8pt" style:font-size-asian="8pt" style:font-size-complex="10pt"/>
    </style:style>
    <style:style style:name="P289" style:parent-style-name="Paragrafoelenco" style:family="paragraph">
      <style:paragraph-properties fo:text-align="center" fo:margin-top="0.1666in" fo:margin-bottom="0.1666in" fo:margin-left="0in">
        <style:tab-stops>
          <style:tab-stop style:type="left" style:position="1.5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justify" fo:margin-top="0.0833in" fo:margin-bottom="0.0833in" fo:line-height="120%"/>
    </style:style>
    <style:style style:name="T29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tyle="italic" style:font-style-asian="italic" fo:letter-spacing="-0.0013in" fo:font-size="9pt" style:font-size-asian="9pt" style:font-size-complex="10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97" style:parent-style-name="Standard" style:family="paragraph">
      <style:paragraph-properties fo:margin-top="0.25in" fo:margin-bottom="0.1666in" fo:text-indent="5.4145in"/>
    </style:style>
    <style:style style:name="T298" style:parent-style-name="Car.predefinitoparagrafo" style:family="text">
      <style:text-properties style:font-name="Arial" style:font-name-asian="OpenSymbo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end"/>
    </style:style>
    <style:style style:name="T300" style:parent-style-name="Car.predefinitoparagrafo" style:family="text">
      <style:text-properties style:font-name="Arial-BoldMT" style:font-name-asian="OpenSymbol" style:font-name-complex="Arial-BoldMT" style:font-weight-complex="bold" fo:font-size="11pt" style:font-size-asian="11pt" style:font-size-complex="11pt"/>
    </style:style>
    <style:style style:name="P301" style:parent-style-name="Standard" style:family="paragraph">
      <style:paragraph-properties fo:margin-left="0.25in">
        <style:tab-stops/>
      </style:paragraph-properties>
    </style:style>
    <style:style style:name="T302" style:parent-style-name="Car.predefinitoparagrafo" style:family="text">
      <style:text-properties style:font-name="Arial-BoldMT" style:font-name-asian="OpenSymbol" style:font-name-complex="Arial-BoldMT" style:font-weight-complex="bold" fo:font-style="italic" style:font-style-asian="italic" fo:font-size="10pt" style:font-size-asian="10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7">Comune di<text:s/></text:span><text:span text:style-name="T8">OLIVETO CITRA</text:span></text:p>
      <text:p text:style-name="P9"><text:span text:style-name="T10">Provincia di<text:s/></text:span><text:span text:style-name="T11">Salerno</text:span></text:p>
      <text:p text:style-name="P12"><text:span text:style-name="T13">Segnalazione certificata di inizio attività edilizia (SCIA)</text:span></text:p>
      <text:p text:style-name="P14"><text:span text:style-name="T15">(Presentata allo Sportello unico per l’Edilizia in data ....../....../............, con<text:s/></text:span><text:span text:style-name="T16">prot. ..............)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ERTIFICATO DI COLLAUDO FINALE</text:span></text:p>
            <text:p text:style-name="P23"><text:span text:style-name="T24">attestante la conformità dell’opera di cui al progetto presentato</text:span></text:p>
            <text:h text:style-name="P25" text:outline-level="1">CON SEGNALAZIONE CERTIFICATA DI INIZIO ATTIVITÀ (SCIA)</text:h>
            <text:p text:style-name="P26"><text:span text:style-name="T27">(DPR 6 giugno 2001, n. 380, Art. 23, comma 7)</text:span></text:p>
          </table:table-cell>
        </table:table-row>
      </table:table>
      <text:h text:style-name="P28" text:outline-level="2">PREMESSO</text:h>
      <text:p text:style-name="P29"><text:span text:style-name="T30">che in data<text:s/></text:span><text:span text:style-name="T31">....../....../............ il/la Sig.: .................................................................................................................</text:span></text:p>
      <text:p text:style-name="P32"><text:span text:style-name="T33">nato/a a ..............................................................................................</text:span><text:span text:style-name="T34">................................., il ....../....../............,</text:span></text:p>
      <text:p text:style-name="P35"><text:span text:style-name="T36">residente in ..............................................................., via .................................................................., n. .........,</text:span></text:p>
      <text:p text:style-name="P37"><text:span text:style-name="T38">C.F. ....................</text:span><text:span text:style-name="T39">...................................................................................,<text:s/></text:span><text:span text:style-name="T40"></text:span><text:span text:style-name="T41"><text:s/>......................................................,</text:span></text:p>
      <text:p text:style-name="P42"><text:span text:style-name="T43">(in relazione al combinato<text:s/></text:span><text:span text:style-name="T44">disposto degli articoli 22 e 23 del T.U. dell’Edilizia approvato con d.P.R. 6 giugno<text:s/></text:span><text:span text:style-name="T45">2001, n. 380 e succ. modif.</text:span><text:span text:style-name="T46"><text:s/></text:span><text:span text:style-name="T47">e dell’art. 19 della legge 7 agosto 1990, n. 241 e succ. modif. e di quanto, da ultimo, previsto dal decreto-legge</text:span><text:span text:style-name="T48"><text:s/>21 giugno 2013, n. 69 convertito, con modificazioni, dall’art. 1 della legge 9 agosto 2013, n. 98, cd. “Decreto<text:s/></text:span><text:span text:style-name="T49">del Fare”),<text:s/></text:span><text:span text:style-name="T50">presentava, allo sportello unico per l’edilizia, segnalazione certificata di inizio attività (SCIA) relativa</text:span><text:span text:style-name="T51"><text:s/>al seguente intervento,</text:span></text:p>
      <text:p text:style-name="P52"><text:span text:style-name="T53">nel particolare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ESCRIZIONE DEI LAVORI</text:span></text:p>
          </table:table-cell>
          <table:table-cell table:style-name="TableCell61">
            <text:p text:style-name="P62"><text:span text:style-name="T63">.......................................................................</text:span><text:span text:style-name="T64">........................................................................</text:span></text:p>
            <text:p text:style-name="P65"><text:span text:style-name="T66">...............................................................................................................................................</text:span></text:p>
            <text:p text:style-name="P67"><text:span text:style-name="T68">.......................................</text:span><text:span text:style-name="T69">........................................................................................................</text:span></text:p>
            <text:p text:style-name="P70"><text:span text:style-name="T71">...............................................................................................................................................</text:span></text:p>
          </table:table-cell>
        </table:table-row>
        <table:table-row table:style-name="TableRow72">
          <table:table-cell table:style-name="TableCell73">
            <text:p text:style-name="P74"><text:span text:style-name="T75">UBICAZIONE<text:s/></text:span><text:span text:style-name="T76">DELL’IMMOBILE</text:span></text:p>
          </table:table-cell>
          <table:table-cell table:style-name="TableCell77">
            <text:p text:style-name="P78"><text:span text:style-name="T79">...............................................................................................................................................</text:span></text:p>
            <text:p text:style-name="P80"><text:span text:style-name="T81">.......................................................................................</text:span><text:span text:style-name="T82">........................................................</text:span></text:p>
          </table:table-cell>
        </table:table-row>
        <table:table-row table:style-name="TableRow83">
          <table:table-cell table:style-name="TableCell84">
            <text:p text:style-name="P85"><text:span text:style-name="T86">ESTREMI CATASTALI</text:span></text:p>
          </table:table-cell>
          <table:table-cell table:style-name="TableCell87">
            <text:p text:style-name="P88"><text:span text:style-name="T89">Foglio<text:s/></text:span><text:span text:style-name="T90">...........................</text:span><text:span text:style-name="T91"><text:s/>Mappali<text:s/></text:span><text:span text:style-name="T92">.........................................................................................</text:span></text:p>
            <text:p text:style-name="P93"><text:span text:style-name="T94">...............................................................................................................................................</text:span></text:p>
          </table:table-cell>
        </table:table-row>
        <table:table-row table:style-name="TableRow95">
          <table:table-cell table:style-name="TableCell96">
            <text:p text:style-name="P97"><text:span text:style-name="T98">IMPRESA CHE</text:span></text:p>
            <text:p text:style-name="P99"><text:span text:style-name="T100">HA ESEGUITO</text:span></text:p>
            <text:p text:style-name="P101"><text:span text:style-name="T102">I LAVORI</text:span></text:p>
          </table:table-cell>
          <table:table-cell table:style-name="TableCell103">
            <text:p text:style-name="P104"><text:span text:style-name="T105">..............................................................................</text:span><text:span text:style-name="T106">.................................................................</text:span></text:p>
            <text:p text:style-name="P107"><text:span text:style-name="T108">...............................................................................................................................................</text:span></text:p>
            <text:p text:style-name="P109"><text:span text:style-name="T110">Cod. Fisc.</text:span><text:span text:style-name="T111"><text:s/>...................................</text:span><text:span text:style-name="T112">...............................<text:s/></text:span><text:span text:style-name="T113"></text:span><text:span text:style-name="T114"><text:s/>.....................................................</text:span></text:p>
          </table:table-cell>
        </table:table-row>
        <table:table-row table:style-name="TableRow115">
          <table:table-cell table:style-name="TableCell116">
            <text:p text:style-name="P117"><text:span text:style-name="T118">DIRETTORE DEI LAVORI</text:span></text:p>
            <text:p text:style-name="Normale"/>
            <text:p text:style-name="Normale"/>
            <text:p text:style-name="Normale"/>
          </table:table-cell>
          <table:table-cell table:style-name="TableCell119">
            <text:p text:style-name="P120"><text:span text:style-name="T121">...............................................................................................................................................</text:span></text:p>
            <text:p text:style-name="P122"><text:span text:style-name="T123">...............................................................................................................................................</text:span>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.........................</text:span></text:p>
          </table:table-cell>
          <table:table-cell table:style-name="TableCell128">
            <text:p text:style-name="P129"><text:span text:style-name="T130">...............................................................................................................................................</text:span></text:p>
            <text:p text:style-name="P131"><text:span text:style-name="T132">................................................................................................................</text:span><text:span text:style-name="T133">...............................</text:span></text:p>
          </table:table-cell>
        </table:table-row>
      </table:table>
      <text:h text:style-name="P134" text:outline-level="2"><text:span text:style-name="T135">IL/LA SOTTOSCRITTO/A</text:span></text:h>
      <text:p text:style-name="P136"><text:span text:style-name="T137">....................................................................................................................................................... in qualità di<text:s/></text:span><text:span text:style-name="T138"></text:span><text:span text:style-name="T139"><text:s/>tecnico progettista dei lavori</text:span></text:p>
      <text:p text:style-name="P140"><text:span text:style-name="T141"></text:span><text:span text:style-name="T142"><text:s/>direttore dei lavori</text:span></text:p>
      <text:p text:style-name="P143"><text:span text:style-name="T144"></text:span><text:span text:style-name="T145"><text:s/>tecnico abilitato,</text:span></text:p>
      <text:p text:style-name="P146"><text:span text:style-name="T147">nato/a ........................................................................................ il<text:s/></text:span><text:span text:style-name="T148">....../....../............</text:span><text:span text:style-name="T149"><text:s/>con studio professionale in .......................</text:span><text:span text:style-name="T150">.............................................................. Via ............................................................. n. ............. iscritto/a all’ordine/albo de ................................................................................</text:span><text:span text:style-name="T151">..................... della Provincia di ........................................................................................................................................, al n. ........................, dal .........................................</text:span><text:span text:style-name="T152">.., C.F. ...............................................................<text:s/></text:span><text:span text:style-name="T153"></text:span><text:span text:style-name="T154"><text:s/>.............................................</text:span></text:p>
      <text:h text:style-name="P155" text:outline-level="2"><text:span text:style-name="T156">DICHIARA</text:span></text:h>
      <text:p text:style-name="P157"><text:span text:style-name="T158">in qualità di persona esercente un servizio di pubblica necessità, verificate le condizioni della costruzione/unità immobiliar</text:span><text:span text:style-name="T159">e, di ordine statico, e quelle dal punto di vista dimensionale, delle prescrizioni urbanistiche ed edilizie, nonché delle condizioni di sicurezza, igiene, salubrità, efficienza energetica degli edifici, degli impianti negli stessi installati e il rispetto<text:s/></text:span><text:span text:style-name="T160">della normativa relativa alle barriere architettoniche:</text:span></text:p>
      <text:list text:style-name="WWNum2">
        <text:list-item text:start-value="1">
          <text:p text:style-name="P161"><text:span text:style-name="T162"></text:span><text:span text:style-name="T163"><text:tab/></text:span><text:span text:style-name="T164">La conformità delle opere eseguite al progetto allegato alla segnalazione certificata di inizio attività (SCIA)</text:span><text:span text:style-name="T165"><text:s/>prima richiamata.</text:span></text:p>
        </text:list-item>
        <text:list-item>
          <text:p text:style-name="P166"><text:span text:style-name="T167"></text:span><text:span text:style-name="T168"><text:tab/></text:span><text:span text:style-name="T169">Che l’opera è stata realizzata con le seguenti variazioni rispetto</text:span><text:span text:style-name="T170"><text:s/>al progetto a suo tempo</text:span><text:span text:style-name="T171"><text:s/>presentato:</text:span></text:p>
        </text:list-item>
      </text:list>
      <text:p text:style-name="P172"><text:span text:style-name="T173"></text:span><text:span text:style-name="T174"><text:s/>Con varianti minori, di cui alla SCIA presentata prima della dichiarazione di fine lavori, in data ....../....../............, con prot. ....................... Parte integrante della SCIA originaria.</text:span><text:span text:style-name="T175"><text:tab/></text:span></text:p>
      <text:p text:style-name="P176"><text:span text:style-name="T177"></text:span><text:s/><text:span text:style-name="T178">Con varianti</text:span><text:span text:style-name="T179"><text:s/></text:span><text:span text:style-name="T180">non</text:span><text:span text:style-name="T181"><text:s/>essenziali, di cui alla SCIA presentata prima della dichiarazione di fine lavori, in data ....../....../............, con prot. ....................... Parte integrante della SCIA originaria.</text:span></text:p>
      <text:section text:name="Sect1" text:style-name="S1"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<text:span text:style-name="T188">OPERE PROGETTATE da SCIA originaria</text:span></text:p>
            </table:table-cell>
            <table:table-cell table:style-name="TableCell189">
              <text:p text:style-name="P190"><text:span text:style-name="T191">OPERE REALIZZATE in co</text:span><text:span text:style-name="T192">rso d’opera regolarizzate con la presentazione della SCIA di variante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.....................................................................................</text:span></text:p>
              <text:p text:style-name="P197"><text:span text:style-name="T198">.....................................................................................</text:span></text:p>
              <text:p text:style-name="P199"><text:span text:style-name="T200">.............</text:span><text:span text:style-name="T201">........................................................................</text:span></text:p>
              <text:p text:style-name="P202"><text:span text:style-name="T203">.....................................................................................</text:span></text:p>
              <text:p text:style-name="P204"><text:span text:style-name="T205">.....................................................................................</text:span></text:p>
              <text:p text:style-name="P206"><text:span text:style-name="T207">.....................................................................................</text:span></text:p>
            </table:table-cell>
            <table:table-cell table:style-name="TableCell208">
              <text:p text:style-name="P209"><text:span text:style-name="T210">.....................................................................................</text:span></text:p>
              <text:p text:style-name="P211"><text:span text:style-name="T212">....................................................................................</text:span><text:span text:style-name="T213">.</text:span></text:p>
              <text:p text:style-name="P214"><text:span text:style-name="T215">.....................................................................................</text:span></text:p>
              <text:p text:style-name="P216"><text:span text:style-name="T217">.....................................................................................</text:span></text:p>
              <text:p text:style-name="P218"><text:span text:style-name="T219">..................................................................................</text:span><text:span text:style-name="T220">...</text:span></text:p>
              <text:p text:style-name="P221"><text:span text:style-name="T222">.....................................................................................</text:span></text:p>
            </table:table-cell>
          </table:table-row>
        </table:table>
      </text:section>
      <text:section text:name="Sect2" text:style-name="S2">
        <text:p text:style-name="P223"><text:span text:style-name="Rimandonotaapièdipagina"><text:note text:note-class="footnote" text:id="_ftn0"><text:note-citation>1</text:note-citation><text:note-body><text:p text:style-name="Testonotaapièdipagina"><text:span text:style-name="T224">Se ricorrente.</text:span></text:p></text:note-body></text:note></text:span></text:p>
        <text:soft-page-break/>
        <text:p text:style-name="P225"><text:span text:style-name="T226"></text:span><text:span text:style-name="T227"><text:s/></text:span><text:span text:style-name="T228">Visto certificato di collaudo statico</text:span></text:p>
        <text:p text:style-name="P229"><text:span text:style-name="T230"></text:span><text:span text:style-name="T231"><text:s/></text:span><text:span text:style-name="T232">Visto certificato relativo alla sicurezza degli impianti</text:span></text:p>
        <text:p text:style-name="P233"><text:span text:style-name="T234"></text:span><text:span text:style-name="T235"><text:s/></text:span><text:span text:style-name="T236">Visto certificato relativo al risparmio energetico</text:span></text:p>
        <text:p text:style-name="P237"><text:span text:style-name="T238"></text:span><text:span text:style-name="T239"><text:s/></text:span><text:span text:style-name="T240">Visto gli idonei requisiti igienico sanitari</text:span></text:p>
        <text:p text:style-name="P241"><text:span text:style-name="T242"></text:span><text:s/><text:span text:style-name="T243">Visto<text:s/></text:span><text:span text:style-name="T244">che i<text:s/></text:span><text:span text:style-name="T245">lavori</text:span><text:span text:style-name="T246"><text:s/>sono stati eseguiti nel rispetto dell</text:span><text:span text:style-name="T247">a alla disciplina delle seguenti norme:</text:span></text:p>
        <text:p text:style-name="P248"><text:span text:style-name="T249"></text:span><text:s/><text:span text:style-name="T250">Normativa per le opere in conglomerato cementizio armato normale e precompresso e per quelle</text:span><text:span text:style-name="T251"><text:s/>in acciaio.</text:span></text:p>
        <text:p text:style-name="P252"><text:span text:style-name="T253"></text:span><text:span text:style-name="T254"><text:s/></text:span><text:span text:style-name="T255">Normativa sugli edifici in muratura.</text:span></text:p>
        <text:p text:style-name="P256"><text:span text:style-name="T257"></text:span><text:span text:style-name="T258"><text:tab/>Normativa sulle costruzioni prefabbricate.</text:span></text:p>
        <text:p text:style-name="P259"><text:span text:style-name="T260"></text:span><text:span text:style-name="T261"><text:tab/>Normativa antisismica.</text:span></text:p>
        <text:p text:style-name="P262"><text:span text:style-name="T263"></text:span><text:span text:style-name="T264"><text:tab/>Altro (elencare): ....................................................................................................</text:span></text:p>
        <text:p text:style-name="P265"><text:span text:style-name="T266">Visto altresì:</text:span></text:p>
        <text:p text:style-name="P267"><text:span text:style-name="T268"></text:span><text:s/><text:span text:style-name="T269">Che la presente asseverazione vale come certificazione del collaudo finale attestante la conformità delle opere delle<text:s/></text:span><text:span text:style-name="T270">opere eseguite al titolo presentato e del rispetto delle prescrizioni indicate nello stesso,<text:s/></text:span><text:span text:style-name="T271">(ai sensi</text:span><text:span text:style-name="T272"><text:s/></text:span><text:span text:style-name="T273">dell'art. 23, c. 7 e dell’art. 24 c. 5 del DPR n. 380 del 2001).</text:span></text:p>
        <text:p text:style-name="P274"><text:span text:style-name="T275"></text:span><text:s/><text:span text:style-name="T276">Che sono state riscontrate le condizioni di sicurezza, igiene, salubrità, e il rispet</text:span><text:span text:style-name="T277">to della normativa relativa al risparmio energetico degli edifici e la sicurezza degli impianti negli stessi installati,</text:span><text:span text:style-name="T278"><text:s/></text:span><text:span text:style-name="T279">(ai sensi</text:span><text:span text:style-name="T280"><text:s/></text:span><text:span text:style-name="T281">dell'art. 24, c. 5, del DPR n. 380 del 2001).</text:span></text:p>
        <text:p text:style-name="P282"><text:span text:style-name="T283"></text:span><text:s/><text:span text:style-name="T284">Che le opere realizzate sono conformi alla normativa vigente in materia di a</text:span><text:span text:style-name="T285">ccessibilità e superamento delle barriere architettoniche,<text:s/></text:span><text:span text:style-name="T286">(ai sensi</text:span><text:span text:style-name="T287"><text:s/></text:span><text:span text:style-name="T288">degli artt. 77 e 82 del DPR n. 380 del 2001).</text:span></text:p>
        <text:p text:style-name="P289"><text:span text:style-name="T290">COLLAUDA</text:span></text:p>
        <text:p text:style-name="P291"><text:span text:style-name="T292">gli interventi realizzati sulla base della SCIA in premessa indicata,<text:s/></text:span><text:span text:style-name="T293">(ai sensi e per gli effetti dell’art. 23, comma</text:span><text:span text:style-name="T294"><text:s/>7, del<text:s/></text:span><text:span text:style-name="T295">T.U.<text:s/></text:span><text:span text:style-name="T296">dell’Edilizia approvato con d.P.R. 6 giugno 2001, n. 380 e s.m.i.).</text:span></text:p>
        <text:p text:style-name="P297"><text:span text:style-name="T298">Il tecnico</text:span></text:p>
        <text:p text:style-name="P299"><text:span text:style-name="T300">..............................................</text:span></text:p>
        <text:p text:style-name="P301"><text:span text:style-name="T302">.................................... lì<text:s/></text:span><text:span text:style-name="T303">....../....../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Titolo" style:display-name="Titolo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Sottotitolo" style:display-name="Sottotitolo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Titoloparagrafo" style:display-name="Titolo paragrafo" style:family="paragraph" style:parent-style-name="Standard">
      <style:paragraph-properties fo:widows="0" fo:orphans="0" fo:text-align="end" fo:margin-top="0.125in" fo:margin-bottom="0.0416in" fo:line-height="0.1666in"/>
      <style:text-properties style:font-name="Arial Rounded MT Bold" style:font-name-asian="Arial Rounded MT Bold" style:font-name-complex="Arial Rounded MT Bold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top="0.0833in" style:line-height-at-least="0.1972in" fo:text-indent="0.2951in"/>
      <style:text-properties fo:font-size="10pt" style:font-size-asian="10pt" style:font-size-complex="10pt" fo:hyphenate="false"/>
    </style:style>
    <style:style style:name="Nessunaspaziatura" style:display-name="Nessuna spaziatura" style:family="paragraph">
      <style:paragraph-properties fo:widows="2" fo:orphans="2"/>
      <style:text-properties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Paragrafoelenco" style:display-name="Paragrafo elenco" style:family="paragraph" style:parent-style-name="Standard">
      <style:paragraph-properties fo:text-align="justify" fo:margin-left="0.5in">
        <style:tab-stops/>
      </style:paragraph-properties>
      <style:text-properties style:font-name="Tahoma" style:font-name-asian="Tahoma" style:font-name-complex="Tahoma" fo:font-size="9pt" style:font-size-asian="9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3Carattere" style:display-name="Rientro corpo del testo 3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–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fo:font-weight="bold" style:font-weight-asian="bold" fo:font-style="italic" style:font-style-asian="italic" fo:font-size="10pt" style:font-size-asian="10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2" text:style-name="WW_CharLFO4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bullet>
      <text:list-level-style-bullet text:level="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bullet>
      <text:list-level-style-bullet text:level="5" text:style-name="WW_CharLFO4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style-name="WW_CharLFO4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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1" style:family="text">
      <style:text-properties style:font-name-asian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>
        <style:tab-stops/>
      </style:paragraph-properties>
    </style:style>
    <style:style style:name="T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asian="Times" style:font-name-complex="Arial" style:font-weight-complex="bold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iche E.Gaspari S.r.l.</meta:initial-creator>
    <dc:creator>Ulderico Iannece</dc:creator>
    <meta:creation-date>2017-09-18T11:40:00Z</meta:creation-date>
    <dc:date>2017-09-18T11:40:00Z</dc:date>
    <meta:print-date>2010-09-10T12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339" meta:character-count="8960" meta:row-count="63" meta:non-whitespace-character-count="7638"/>
  </office:meta>
</office:document-meta>
</file>